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style:tab-stops>
          <style:tab-stop style:position="3.1764in"/>
        </style:tab-stops>
      </style:paragraph-properties>
    </style:style>
    <style:style style:name="P4" style:family="paragraph" style:parent-style-name="Standard">
      <style:paragraph-properties fo:margin-top="0in" fo:margin-bottom="0in" loext:contextual-spacing="false" fo:line-height="100%">
        <style:tab-stops>
          <style:tab-stop style:position="3.7819in"/>
        </style:tab-stops>
      </style:paragraph-properties>
    </style:style>
    <style:style style:name="P5" style:family="paragraph" style:parent-style-name="Standard">
      <style:paragraph-properties fo:margin-top="0in" fo:margin-bottom="0in" loext:contextual-spacing="false" fo:line-height="100%"/>
      <style:text-properties officeooo:paragraph-rsid="000a7ca0"/>
    </style:style>
    <style:style style:name="P6" style:family="paragraph" style:parent-style-name="Standard">
      <style:paragraph-properties fo:margin-top="0in" fo:margin-bottom="0in" loext:contextual-spacing="false" fo:line-height="100%"/>
      <style:text-properties officeooo:paragraph-rsid="000c5c69"/>
    </style:style>
    <style:style style:name="P7" style:family="paragraph" style:parent-style-name="Standard">
      <style:paragraph-properties fo:margin-top="0in" fo:margin-bottom="0in" loext:contextual-spacing="false" fo:line-height="100%"/>
      <style:text-properties fo:color="#000000" style:font-name-complex="Arial"/>
    </style:style>
    <style:style style:name="P8" style:family="paragraph" style:parent-style-name="Standard">
      <style:paragraph-properties fo:margin-top="0in" fo:margin-bottom="0in" loext:contextual-spacing="false" fo:line-height="100%"/>
      <style:text-properties fo:color="#000000" fo:font-weight="bold" style:font-weight-asian="bold" style:font-name-complex="Arial"/>
    </style:style>
    <style:style style:name="P9" style:family="paragraph" style:parent-style-name="Standard">
      <style:paragraph-properties fo:margin-top="0in" fo:margin-bottom="0in" loext:contextual-spacing="false" fo:line-height="100%"/>
      <style:text-properties fo:color="#000000" fo:font-style="italic" style:font-style-asian="italic" style:font-name-complex="Arial"/>
    </style:style>
    <style:style style:name="P10" style:family="paragraph" style:parent-style-name="Standard">
      <style:paragraph-properties fo:margin-top="0in" fo:margin-bottom="0in" loext:contextual-spacing="false" fo:line-height="100%"/>
      <style:text-properties style:font-name-complex="Times New Roman"/>
    </style:style>
    <style:style style:name="P11" style:family="paragraph" style:parent-style-name="Standard">
      <style:paragraph-properties fo:margin-top="0in" fo:margin-bottom="0in" loext:contextual-spacing="false" fo:line-height="100%" fo:break-before="column"/>
    </style:style>
    <style:style style:name="P12"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74pt solid #000000"/>
    </style:style>
    <style:style style:name="P13" style:family="paragraph" style:parent-style-name="Standard">
      <style:paragraph-properties fo:margin-top="0in" fo:margin-bottom="0in" loext:contextual-spacing="false" fo:line-height="100%" fo:padding-left="0in" fo:padding-right="0in" fo:padding-top="0in" fo:padding-bottom="0.0138in" fo:border-left="none" fo:border-right="none" fo:border-top="none" fo:border-bottom="0.74pt solid #000000"/>
      <style:text-properties fo:color="#000000" style:font-name-complex="Arial"/>
    </style:style>
    <style:style style:name="P14" style:family="paragraph" style:parent-style-name="Standard">
      <style:paragraph-properties fo:margin-left="3in" fo:margin-right="0in" fo:margin-top="0in" fo:margin-bottom="0in" loext:contextual-spacing="false" fo:line-height="100%" fo:text-indent="0.5in" style:auto-text-indent="false"/>
    </style:style>
    <style:style style:name="P15"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3pt" style:font-size-asian="13pt" style:font-size-complex="13pt"/>
    </style:style>
    <style:style style:name="T3" style:family="text">
      <style:text-properties fo:color="#000000" fo:font-weight="bold" style:font-weight-asian="bold" style:font-name-complex="Arial" style:font-weight-complex="bold"/>
    </style:style>
    <style:style style:name="T4" style:family="text">
      <style:text-properties fo:color="#000000" fo:font-weight="bold" officeooo:rsid="000c5c69" style:font-weight-asian="bold" style:font-name-complex="Arial" style:font-weight-complex="bold"/>
    </style:style>
    <style:style style:name="T5" style:family="text">
      <style:text-properties fo:color="#000000" fo:font-weight="bold" style:font-weight-asian="bold" style:font-name-complex="Arial"/>
    </style:style>
    <style:style style:name="T6" style:family="text">
      <style:text-properties fo:color="#000000" fo:font-weight="bold" officeooo:rsid="000a7ca0" style:font-weight-asian="bold" style:font-name-complex="Arial"/>
    </style:style>
    <style:style style:name="T7" style:family="text">
      <style:text-properties fo:color="#000000" fo:font-weight="bold" officeooo:rsid="000c5c69" style:font-weight-asian="bold" style:font-name-complex="Arial"/>
    </style:style>
    <style:style style:name="T8" style:family="text">
      <style:text-properties fo:color="#000000" style:font-name-complex="Arial"/>
    </style:style>
    <style:style style:name="T9" style:family="text">
      <style:text-properties fo:color="#000000" officeooo:rsid="00089214" style:font-name-complex="Arial"/>
    </style:style>
    <style:style style:name="T10" style:family="text">
      <style:text-properties fo:color="#000000" officeooo:rsid="000a7ca0" style:font-name-complex="Arial"/>
    </style:style>
    <style:style style:name="T11" style:family="text">
      <style:text-properties fo:color="#000000" officeooo:rsid="000c5c69" style:font-name-complex="Arial"/>
    </style:style>
    <style:style style:name="T12" style:family="text">
      <style:text-properties fo:color="#000000" style:font-name-complex="Times New Roman"/>
    </style:style>
    <style:style style:name="T13" style:family="text">
      <style:text-properties fo:color="#000000" style:text-underline-style="solid" style:text-underline-width="auto" style:text-underline-color="font-color" fo:font-weight="bold" style:font-weight-asian="bold" style:font-name-complex="Arial"/>
    </style:style>
    <style:style style:name="T14" style:family="text">
      <style:text-properties fo:color="#000000" style:text-underline-style="solid" style:text-underline-width="auto" style:text-underline-color="font-color" fo:font-weight="bold" officeooo:rsid="000c5c69" style:font-weight-asian="bold" style:font-name-complex="Arial" style:font-weight-complex="bold"/>
    </style:style>
    <style:style style:name="T15" style:family="text">
      <style:text-properties fo:color="#000000" style:text-underline-style="solid" style:text-underline-width="auto" style:text-underline-color="font-color" fo:font-weight="bold"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solid" style:text-underline-width="auto" style:text-underline-color="font-color" officeooo:rsid="000c5c69" style:font-name-complex="Arial"/>
    </style:style>
    <style:style style:name="T18" style:family="text">
      <style:text-properties fo:color="#000000" style:text-underline-style="solid" style:text-underline-width="auto" style:text-underline-color="font-color" fo:font-weight="normal" style:font-weight-asian="normal" style:font-name-complex="Arial" style:font-weight-complex="normal"/>
    </style:style>
    <style:style style:name="T19" style:family="text">
      <style:text-properties fo:color="#000000" style:text-underline-style="solid" style:text-underline-width="auto" style:text-underline-color="font-color" fo:font-weight="normal" officeooo:rsid="000c5c69" style:font-weight-asian="normal" style:font-name-complex="Arial" style:font-weight-complex="normal"/>
    </style:style>
    <style:style style:name="T20" style:family="text">
      <style:text-properties fo:color="#000000" style:font-weight-complex="bold"/>
    </style:style>
    <style:style style:name="T21" style:family="text">
      <style:text-properties fo:color="#000000" fo:font-style="italic" style:font-style-asian="italic" style:font-name-complex="Arial"/>
    </style:style>
    <style:style style:name="T22" style:family="text">
      <style:text-properties fo:color="#000000" fo:font-weight="normal" style:font-weight-asian="normal" style:font-name-complex="Arial" style:font-weight-complex="normal"/>
    </style:style>
    <style:style style:name="T23" style:family="text">
      <style:text-properties fo:color="#000000" fo:font-weight="normal" officeooo:rsid="000a7ca0" style:font-weight-asian="normal" style:font-name-complex="Arial" style:font-weight-complex="normal"/>
    </style:style>
    <style:style style:name="T24" style:family="text">
      <style:text-properties fo:color="#000000" fo:font-weight="normal" officeooo:rsid="000c5c69" style:font-weight-asian="normal" style:font-name-complex="Arial" style:font-weight-complex="normal"/>
    </style:style>
    <style:style style:name="T25" style:family="text">
      <style:text-properties fo:color="#000000" style:text-underline-style="none" style:font-name-complex="Arial"/>
    </style:style>
    <style:style style:name="T26" style:family="text">
      <style:text-properties fo:color="#000000" style:text-underline-style="none" officeooo:rsid="000c5c69" style:font-name-complex="Arial"/>
    </style:style>
    <style:style style:name="T27" style:family="text">
      <style:text-properties fo:color="#000000" style:text-underline-style="none" fo:font-weight="normal" officeooo:rsid="000c5c69" style:font-weight-asian="normal" style:font-name-complex="Arial" style:font-weight-complex="normal"/>
    </style:style>
    <style:style style:name="T28" style:family="text">
      <style:text-properties fo:color="#000000" style:text-position="super 58%" fo:font-weight="normal" officeooo:rsid="000c5c69" style:font-weight-asian="normal" style:font-name-complex="Arial" style:font-weight-complex="normal"/>
    </style:style>
    <style:style style:name="T29" style:family="text">
      <style:text-properties style:font-name-complex="Times New Roman"/>
    </style:style>
    <style:style style:name="T30" style:family="text">
      <style:text-properties fo:color="#0e2fff" style:font-name-complex="Times New Roman"/>
    </style:style>
    <style:style style:name="T31" style:family="text">
      <style:text-properties fo:font-style="italic" style:font-style-asian="italic" style:font-name-complex="Times New Roman" style:font-style-complex="italic"/>
    </style:style>
    <style:style style:name="T32" style:family="text">
      <style:text-properties officeooo:rsid="000c5c6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COMMUNICATION 371: CHAMINADE SILVERSWORD<text:line-break/></text:span><text:span text:style-name="T2">Chaminade University<text:line-break/>Mondays and Fridays 3:30 p.m. – 6 p.m.<text:line-break/></text:span>Eiben Hall 127A</text:p>
      <text:p text:style-name="P2"><text:span text:style-name="T3">Instructor: </text:span><text:span text:style-name="T8">Kim Baxter</text:span></text:p>
      <text:p text:style-name="P3"><text:span text:style-name="T3">E-mail: </text:span>kimberlee.baxter@adjunct.chaminade.edu. <text:span text:style-name="T8">You can expect an initial response within 48 hours.</text:span></text:p>
      <text:p text:style-name="P2"><text:span text:style-name="T3">Office Hours: </text:span><text:span text:style-name="T8">Fridays 3 – 4 p.m. or by appointment</text:span></text:p>
      <text:p text:style-name="P7"/>
      <text:p text:style-name="P2"><text:span text:style-name="T5">Course description</text:span></text:p>
      <text:p text:style-name="P2"><text:span text:style-name="T29">This class will help you enhance and build on your skills of gathering and writing news and feature stories. From discussing ethical issues within journalism to writing on deadline, this course is structured to help you become better thinkers, observers and writers.</text:span></text:p>
      <text:p text:style-name="P8"/>
      <text:p text:style-name="P2"><text:span text:style-name="T5">Course objectives</text:span></text:p>
      <text:p text:style-name="P2"><text:span text:style-name="T8">**</text:span><text:span text:style-name="T29">To write clear, accurate news stories for publication</text:span></text:p>
      <text:p text:style-name="P2"><text:span text:style-name="T8">**</text:span><text:span text:style-name="T29">To attribute information and handle quotations properly</text:span></text:p>
      <text:p text:style-name="P2"><text:span text:style-name="T8">**</text:span><text:span text:style-name="T29">To gather information for new stories through observation, research and interviews</text:span></text:p>
      <text:p text:style-name="P2"><text:span text:style-name="T8">**</text:span><text:span text:style-name="T29">To develop story ideas using a variety of approaches</text:span></text:p>
      <text:p text:style-name="P2"><text:span text:style-name="T8">**To understand ethical codes, laws and regulations that govern journalism</text:span></text:p>
      <text:p text:style-name="P2"><text:span text:style-name="T8">**</text:span><text:span text:style-name="T29">To judge what is news</text:span></text:p>
      <text:p text:style-name="P2"><text:span text:style-name="T8">**</text:span><text:span text:style-name="T29">To work independently on deadline and within word limits, maintaining a level of professionalism in the classroom and in the field<text:line-break/>**To understand social networking and to use it effectively to reach a larger audience</text:span></text:p>
      <text:p text:style-name="P2"><text:span text:style-name="T8">**</text:span><text:span text:style-name="T29">To ask questions, to have a curious mind, to see the world differently</text:span></text:p>
      <text:p text:style-name="P7"/>
      <text:p text:style-name="P2"><text:span text:style-name="T5">Text</text:span></text:p>
      <text:p text:style-name="P2"><text:span text:style-name="T8">**</text:span><text:span text:style-name="T12"> “The Associated Press Stylebook,” current edition (or use the online version at </text:span><text:span text:style-name="T30">www.apstylebook.com</text:span><text:span text:style-name="T12">)</text:span></text:p>
      <text:p text:style-name="P7"/>
      <text:p text:style-name="P2"><text:span text:style-name="T5">Attendance</text:span><text:span text:style-name="T8"><text:line-break/>Attendance for this class is </text:span><text:span text:style-name="T13">MANDATORY</text:span><text:span text:style-name="T8">. In-class work includes activities – peer editing, brainstorming story ideas, etc. – that cannot be made up out of class. If you have two unexcused absences, your final grade will drop at least one letter. Four unexcused absences will result in a final grade that is two letters below what you would have received. </text:span></text:p>
      <text:p text:style-name="P7"/>
      <text:p text:style-name="P2"><text:span text:style-name="T8">Classes may be missed for a family or medical emergency. You may e-mail the professor to discuss missing class for these reasons.</text:span></text:p>
      <text:p text:style-name="P7"/>
      <text:p text:style-name="P2"><text:span text:style-name="T5">Deadlines</text:span><text:span text:style-name="T8"><text:line-break/>Deadlines are critical in the media. Barring an emergency, late papers and assignments are not acceptable and your grade will suffer for them. </text:span><text:span text:style-name="T20">I understand there are often extenuating circumstances. </text:span><text:span text:style-name="T29">If you are going to miss a deadline, contact me </text:span><text:span text:style-name="T31">before </text:span><text:span text:style-name="T29">the deadline. </text:span><text:span text:style-name="T20">You may discuss any deadlines with me and I may alter the deadline if the circumstances warrant it.</text:span></text:p>
      <text:p text:style-name="P10"/>
      <text:p text:style-name="P2"><text:span text:style-name="T5">Format for assignments</text:span><text:span text:style-name="T8"><text:line-break/>Please include your name, date and title of assignment at the beginning of the assignment. All assignments should be typed and double-spaced and submitted with no grammatical errors or typos.</text:span></text:p>
      <text:p text:style-name="P7"/>
      <text:p text:style-name="P7"/>
      <text:p text:style-name="P7"/>
      <text:p text:style-name="P2"><text:soft-page-break/><text:span text:style-name="T5">Publishing</text:span><text:span text:style-name="T8"><text:line-break/>We will work together to publish news and sports stories, features, columns (editorials), photos and videos for the Chaminade Silversword student newspaper, which will be published at </text:span><text:span text:style-name="T5">thesilversword.com</text:span><text:span text:style-name="T8">. Your work is expected to be professional, polished and representative of the school, the student body and yourself. </text:span></text:p>
      <text:p text:style-name="P7"/>
      <text:p text:style-name="P2"><text:span text:style-name="T8">You will be expected to write at least </text:span><text:span text:style-name="T5">10</text:span><text:span text:style-name="T8"> publishable, polished, professor-approved stories in the semester. (There are 15 weeks in the semester.) You will need to write at least 10 stories to pass the class. Of those 10 stories, only five may be columns/editorials. <text:s text:c="2"/></text:span></text:p>
      <text:p text:style-name="P7"/>
      <text:p text:style-name="P2"><text:span text:style-name="T8">You will also be expected to maintain the Silversword’s Facebook page by publishing updates on a daily basis. We will use the Facebook page to publish breaking news as well. </text:span></text:p>
      <text:p text:style-name="P7"/>
      <text:p text:style-name="P2"><text:span text:style-name="T8">Website: thesilversword.com<text:tab/><text:tab/><text:tab/><text:tab/>Website: https://www.facebook.com/chaminade.newspress</text:span></text:p>
      <text:p text:style-name="P2"><text:span text:style-name="T8">Username: chaminade<text:tab/><text:tab/><text:tab/><text:tab/><text:tab/>Username: Chaminade Newspress</text:span></text:p>
      <text:p text:style-name="P2"><text:span text:style-name="T8">Password: GoSwords808<text:tab/><text:tab/><text:tab/><text:tab/>Login: cuhnewspress@gmail.com</text:span></text:p>
      <text:p text:style-name="P14"><text:span text:style-name="T8">Password: silversword </text:span></text:p>
      <text:p text:style-name="P2"><text:span text:style-name="T8">Image.net</text:span></text:p>
      <text:p text:style-name="P2"><text:span text:style-name="T8">Login: cuhnewspress<text:line-break/>Password: silversword1</text:span></text:p>
      <text:p text:style-name="P7"/>
      <text:p text:style-name="P2"><text:span text:style-name="T5">Academic integrity</text:span><text:span text:style-name="T8"><text:line-break/>Fabrication, plagiarism and cheating will not be tolerated. Identify yourself properly to new sources as a Chaminade University student. Collaboration on individual assignments or extensive rewriting done by a classmate will be considered cheating. Lifting information from the Internet or any other published work without attribution is also considered plagiarism.</text:span></text:p>
      <text:p text:style-name="P7"/>
      <text:p text:style-name="P2"><text:span text:style-name="T8">Fabrication, plagiarism and cheating will result in an automatic 0 for that assignment, and there is the possibility of harsher penalties for final grade in the class.</text:span></text:p>
      <text:p text:style-name="P4"><text:span text:style-name="T8"><text:tab/></text:span></text:p>
      <text:p text:style-name="P2"><text:span text:style-name="T5">Student Conduct Code</text:span><text:span text:style-name="T8"><text:line-break/>Chaminade has strict campus policies related to drug and alcohol use, smoking, weapons, sexual harassment and sexual assault, academic honesty, nondiscrimination and family privacy. In addition, disruptive behavior in all campus environments will not be tolerated. Familiarize yourself with the Student Conduct Code listed in the Course Catalog.</text:span></text:p>
      <text:p text:style-name="P8"/>
      <text:p text:style-name="P2"><text:span text:style-name="T5">GRADING:</text:span></text:p>
      <text:p text:style-name="P2"><text:span text:style-name="T8">Class participation (including social networking posts </text:span><text:span text:style-name="T9">and editing</text:span><text:span text:style-name="T8">)<text:tab/><text:tab/>200 points</text:span></text:p>
      <text:p text:style-name="P2"><text:span text:style-name="T8">Attendance<text:tab/><text:tab/><text:tab/><text:tab/><text:tab/><text:tab/><text:tab/><text:tab/><text:tab/>200 points</text:span></text:p>
      <text:p text:style-name="P2"><text:span text:style-name="T8">Writing assignments <text:tab/><text:tab/><text:tab/><text:tab/><text:tab/><text:tab/><text:tab/><text:tab/>600 points<text:line-break/><text:tab/></text:span></text:p>
      <text:p text:style-name="P2"><text:span text:style-name="T8"><text:tab/><text:tab/><text:tab/><text:tab/><text:tab/><text:tab/><text:tab/><text:tab/><text:tab/></text:span><text:span text:style-name="T5">TOTAL: <text:tab/>1,000 points</text:span></text:p>
      <text:p text:style-name="P2"><text:span text:style-name="T5">BREAKDOWN:</text:span></text:p>
      <text:p text:style-name="P2"><text:span text:style-name="T8">All grades will be determined using the following points scale:</text:span></text:p>
      <text:p text:style-name="P2"><text:span text:style-name="T8">900 – 1,000 points : A</text:span></text:p>
      <text:p text:style-name="P2"><text:span text:style-name="T8">800 – 899 points : B</text:span></text:p>
      <text:p text:style-name="P2"><text:span text:style-name="T8">700 – 799 points : C</text:span></text:p>
      <text:p text:style-name="P2"><text:span text:style-name="T8">600 – 699 points : D</text:span></text:p>
      <text:p text:style-name="P2"><text:span text:style-name="T8">Less than 600 points : F</text:span></text:p>
      <text:p text:style-name="P9"/>
      <text:p text:style-name="P2"><text:span text:style-name="T21">Please note: This syllabus is not set in stone and is subject to change. It is imperative you attend class as changes will often be announced in class. Please contact the professor with any questions.</text:span></text:p>
      <text:p text:style-name="P11"><text:span text:style-name="T5">SCHEDULE OF ACTIVITIES</text:span></text:p>
      <text:p text:style-name="P7"/>
      <text:p text:style-name="P2"><text:span text:style-name="T16">WEEK 1:<text:line-break/></text:span><text:span text:style-name="T5">Monday, </text:span><text:span text:style-name="T6">Jan. 13</text:span><text:span text:style-name="T5">:</text:span><text:span text:style-name="T8"> Introductions. Write biographies and take mug shots for website and post. Top 10 listicle due on Friday, </text:span><text:span text:style-name="T10">Jan. 17</text:span><text:span text:style-name="T8">. </text:span></text:p>
      <text:p text:style-name="P2"><text:span text:style-name="T5">Friday, </text:span><text:span text:style-name="T6">Jan. 17</text:span><text:span text:style-name="T5">:</text:span><text:span text:style-name="T8"> Brainstorm news stories for publication. Peer edit rough draft of Top 10 listicles.</text:span></text:p>
      <text:p text:style-name="P7"/>
      <text:p text:style-name="P2"><text:span text:style-name="T16">WEEK 2:</text:span></text:p>
      <text:p text:style-name="P2"><text:span text:style-name="T6">Monday, Jan. 20</text:span><text:span text:style-name="T8">: </text:span><text:span text:style-name="T10">MARTIN LUTHER KING DAY </text:span><text:span text:style-name="T8">– NO CLASS</text:span></text:p>
      <text:p text:style-name="P2"><text:span text:style-name="T5">Friday, </text:span><text:span text:style-name="T6">Jan. 24</text:span><text:span text:style-name="T5">:</text:span><text:span text:style-name="T8"> Publish first listicle. Work on stories. Start working on second story. </text:span></text:p>
      <text:p text:style-name="P7"/>
      <text:p text:style-name="P2"><text:span text:style-name="T16">WEEK 3:</text:span><text:span text:style-name="T8"><text:tab/><text:tab/><text:tab/><text:tab/><text:tab/><text:tab/><text:tab/></text:span><text:span text:style-name="T16">WEEK 4:</text:span></text:p>
      <text:p text:style-name="P2"><text:span text:style-name="T5">Monday, </text:span><text:span text:style-name="T6">Jan. 27</text:span><text:span text:style-name="T5">: </text:span><text:span text:style-name="T10">Work on stories.<text:tab/></text:span><text:span text:style-name="T8"><text:tab/><text:tab/><text:tab/></text:span><text:span text:style-name="T5">Monday, </text:span><text:span text:style-name="T6">Feb. 3</text:span><text:span text:style-name="T5">:</text:span><text:span text:style-name="T8"> Work on stories.</text:span></text:p>
      <text:p text:style-name="P2"><text:span text:style-name="T5">Friday, </text:span><text:span text:style-name="T6">Jan. 31</text:span><text:span text:style-name="T5">: </text:span><text:span text:style-name="T8">Work on stories. <text:tab/><text:tab/><text:tab/><text:tab/></text:span><text:span text:style-name="T5">Friday, </text:span><text:span text:style-name="T6">Feb. 7</text:span><text:span text:style-name="T5">: </text:span><text:span text:style-name="T8">Deadline for </text:span><text:span text:style-name="T16">second</text:span><text:span text:style-name="T8"> story. </text:span></text:p>
      <text:p text:style-name="P7"/>
      <text:p text:style-name="P2"><text:span text:style-name="T16">WEEK 5:</text:span><text:span text:style-name="T8"><text:tab/><text:tab/><text:tab/><text:tab/><text:tab/><text:tab/><text:tab/></text:span><text:span text:style-name="T16">WEEK 6:</text:span></text:p>
      <text:p text:style-name="P2"><text:span text:style-name="T5">Monday, </text:span><text:span text:style-name="T6">Feb. 10</text:span><text:span text:style-name="T5">: </text:span><text:span text:style-name="T8">Work on stories.<text:tab/><text:tab/><text:tab/><text:tab/></text:span><text:span text:style-name="T5">Monday, </text:span><text:span text:style-name="T6">Feb. 17</text:span><text:span text:style-name="T5">: </text:span><text:span text:style-name="T23">PRESIDENTS DAY – NO CLASS</text:span></text:p>
      <text:p text:style-name="P5"><text:span text:style-name="T5">Friday, </text:span><text:span text:style-name="T6">Feb. 14</text:span><text:span text:style-name="T5">:</text:span><text:span text:style-name="T8"> Work on stories. <text:tab/><text:tab/><text:tab/><text:tab/></text:span><text:span text:style-name="T5">Friday, </text:span><text:span text:style-name="T7">Feb. 21</text:span><text:span text:style-name="T5">: </text:span><text:span text:style-name="T22">Deadline for </text:span><text:span text:style-name="T18">third</text:span><text:span text:style-name="T22"> story.</text:span><text:span text:style-name="T8"><text:tab/></text:span></text:p>
      <text:p text:style-name="P7"/>
      <text:p text:style-name="P2"><text:span text:style-name="T16">WEEK 7:</text:span><text:span text:style-name="T8"><text:tab/><text:tab/><text:tab/><text:tab/><text:tab/><text:tab/><text:tab/></text:span><text:span text:style-name="T16">WEEK 8:</text:span></text:p>
      <text:p text:style-name="P6"><text:span text:style-name="T5">Monday, </text:span><text:span text:style-name="T7">Feb. 24</text:span><text:span text:style-name="T5">:</text:span><text:span text:style-name="T8"> Work on stories.<text:tab/><text:tab/><text:tab/><text:tab/></text:span><text:span text:style-name="T5">Monday, </text:span><text:span text:style-name="T7">March 2</text:span><text:span text:style-name="T5">: </text:span><text:span text:style-name="T22">Deadline for </text:span><text:span text:style-name="T18">fourth</text:span><text:span text:style-name="T22"> story.</text:span></text:p>
      <text:p text:style-name="P2"><text:span text:style-name="T5">Friday, </text:span><text:span text:style-name="T7">Feb. 28</text:span><text:span text:style-name="T5">:</text:span><text:span text:style-name="T8"> </text:span><text:span text:style-name="T11">Work on stories.<text:tab/></text:span><text:span text:style-name="T8"><text:tab/><text:tab/><text:tab/></text:span><text:span text:style-name="T5">Friday, </text:span><text:span text:style-name="T7">March 6</text:span><text:span text:style-name="T5">: </text:span><text:span text:style-name="T8">Work on stories.<text:tab/></text:span></text:p>
      <text:p text:style-name="P7"/>
      <text:p text:style-name="P2"><text:span text:style-name="T16">WEEK 9:</text:span><text:span text:style-name="T8"><text:tab/><text:tab/><text:tab/><text:tab/><text:tab/><text:tab/><text:tab/></text:span><text:span text:style-name="T16">WEEK 10:</text:span></text:p>
      <text:p text:style-name="P2"><text:span text:style-name="T5">Monday, </text:span><text:span text:style-name="T7">March 9</text:span><text:span text:style-name="T5">: </text:span><text:span text:style-name="T8">Deadline for </text:span><text:span text:style-name="T16">fifth</text:span><text:span text:style-name="T8"> story.<text:tab/><text:tab/><text:tab/></text:span><text:span text:style-name="T5">Monday, </text:span><text:span text:style-name="T7">March 16</text:span><text:span text:style-name="T5">: </text:span><text:span text:style-name="T8">Work on stories.</text:span></text:p>
      <text:p text:style-name="P2"><text:span text:style-name="T5">Friday, </text:span><text:span text:style-name="T7">March 13</text:span><text:span text:style-name="T5">: </text:span><text:span text:style-name="T8">Work on stories.<text:tab/><text:tab/><text:tab/><text:tab/></text:span><text:span text:style-name="T5">Friday, </text:span><text:span text:style-name="T7">March 20</text:span><text:span text:style-name="T5">: </text:span><text:span text:style-name="T8">Deadline for </text:span><text:span text:style-name="T16">sixth</text:span><text:span text:style-name="T8"> story.</text:span></text:p>
      <text:p text:style-name="P7"/>
      <text:p text:style-name="P2"><text:span text:style-name="T16">WEEK 11:</text:span><text:span text:style-name="T25"> </text:span><text:span text:style-name="T26">SPRING BREAK</text:span><text:span text:style-name="T8"><text:tab/><text:tab/><text:tab/><text:tab/><text:tab/></text:span><text:span text:style-name="T16">WEEK 12:</text:span></text:p>
      <text:p text:style-name="P6"><text:span text:style-name="T5">Monday, </text:span><text:span text:style-name="T7">March 23</text:span><text:span text:style-name="T5">:</text:span><text:span text:style-name="T8"> <text:tab/><text:tab/><text:tab/><text:tab/><text:tab/><text:tab/></text:span><text:span text:style-name="T5">Monday, </text:span><text:span text:style-name="T7">March 30</text:span><text:span text:style-name="T5">:</text:span><text:span text:style-name="T8"> Work on stories.</text:span></text:p>
      <text:p text:style-name="P6"><text:span text:style-name="T5">Friday, </text:span><text:span text:style-name="T7">March 27</text:span><text:span text:style-name="T5">: <text:tab/><text:tab/><text:tab/></text:span><text:span text:style-name="T8"><text:tab/><text:tab/><text:tab/></text:span><text:span text:style-name="T5">Friday, </text:span><text:span text:style-name="T7">April 3</text:span><text:span text:style-name="T5">: </text:span><text:span text:style-name="T22">Deadline for </text:span><text:span text:style-name="T18">seventh</text:span><text:span text:style-name="T22"> story.</text:span></text:p>
      <text:p text:style-name="P7"/>
      <text:p text:style-name="P2"><text:span text:style-name="T16">WEEK 13:</text:span><text:span text:style-name="T8"><text:tab/><text:tab/><text:tab/><text:tab/><text:tab/><text:tab/><text:tab/></text:span><text:span text:style-name="T16">WEEK 14:</text:span></text:p>
      <text:p text:style-name="P2"><text:span text:style-name="T5">Monday, </text:span><text:span text:style-name="T7">April 6</text:span><text:span text:style-name="T5">: </text:span><text:span text:style-name="T8">Work on stories.<text:tab/><text:tab/><text:tab/><text:tab/></text:span><text:span text:style-name="T5">Monday, </text:span><text:span text:style-name="T7">April 13</text:span><text:span text:style-name="T5">:</text:span><text:span text:style-name="T8"> </text:span><text:span text:style-name="T24">Deadline for </text:span><text:span text:style-name="T19">eighth</text:span><text:span text:style-name="T27"> story.</text:span></text:p>
      <text:p text:style-name="P2"><text:span text:style-name="T5">Friday, </text:span><text:span text:style-name="T7">April 10</text:span><text:span text:style-name="T5">:</text:span><text:span text:style-name="T8"> </text:span><text:span text:style-name="T11">GOOD FRIDAY – NO CLASS</text:span><text:span text:style-name="T8"><text:tab/><text:tab/> <text:tab/></text:span><text:span text:style-name="T5">Friday, </text:span><text:span text:style-name="T7">April 17</text:span><text:span text:style-name="T5">:</text:span><text:span text:style-name="T8"> </text:span><text:span text:style-name="T11">Work on stories.</text:span></text:p>
      <text:p text:style-name="P7"/>
      <text:p text:style-name="P2"><text:span text:style-name="T16">WEEK 15:</text:span><text:span text:style-name="T25"><text:tab/><text:tab/><text:tab/><text:tab/><text:tab/><text:tab/><text:tab/></text:span><text:span text:style-name="T17">WEEK 16:</text:span><text:span text:style-name="T8"><text:tab/><text:tab/><text:tab/><text:tab/><text:tab/></text:span></text:p>
      <text:p text:style-name="P6"><text:span text:style-name="T5">Monday, </text:span><text:span text:style-name="T7">April 20</text:span><text:span text:style-name="T5">: </text:span><text:span text:style-name="T22">Deadline for </text:span><text:span text:style-name="T18">ninth</text:span><text:span text:style-name="T22"> story.<text:tab/></text:span><text:span text:style-name="T8"><text:tab/><text:tab/></text:span><text:span text:style-name="T4">Monday, April 27: </text:span><text:span text:style-name="T24">Work on stories.</text:span></text:p>
      <text:p text:style-name="P6"><text:span text:style-name="T5">Friday, </text:span><text:span text:style-name="T7">April 27</text:span><text:span text:style-name="T5">:</text:span><text:span text:style-name="T8"> </text:span><text:span text:style-name="T11">Work on stories.</text:span><text:span text:style-name="T8"><text:tab/><text:tab/><text:tab/><text:tab/></text:span><text:span text:style-name="T4">Friday, May 1: </text:span><text:span text:style-name="T24">Deadline for </text:span><text:span text:style-name="T19">tenth</text:span><text:span text:style-name="T24"> story. Last day.</text:span></text:p>
      <text:p text:style-name="P2"><text:span text:style-name="T8"><text:tab/><text:tab/></text:span><text:span text:style-name="T5"><text:tab/><text:tab/><text:tab/><text:tab/><text:tab/><text:tab/></text:span></text:p>
      <text:p text:style-name="P2"><text:span text:style-name="T16">All stories must be published by 6 p.m. on Friday, </text:span><text:span text:style-name="T17">May 1</text:span><text:span text:style-name="T16">.</text:span></text:p>
      <text:p text:style-name="P7"/>
      <text:p text:style-name="P7"/>
      <text:p text:style-name="P2"><text:span text:style-name="T21">Please note: This syllabus is not set in stone and is subject to change. It is imperative you attend class as changes will often be announced in class. Please contact the professor with any questions.</text:span></text:p>
      <text:p text:style-name="P11"><text:span text:style-name="T8">NAME ____________________________________________________________________________________________</text:span></text:p>
      <text:p text:style-name="P7"/>
      <text:p text:style-name="P2"><text:span text:style-name="T8">STORY 1: </text:span></text:p>
      <text:p text:style-name="P2"><text:span text:style-name="T8">Initial Deadline: <text:tab/><text:tab/><text:tab/><text:tab/><text:tab/><text:tab/><text:tab/>Story submitted: </text:span></text:p>
      <text:p text:style-name="P12"><text:span text:style-name="T8">Comments: </text:span></text:p>
      <text:p text:style-name="P13"/>
      <text:p text:style-name="P7"/>
      <text:p text:style-name="P2"><text:span text:style-name="T8">STORY 2: </text:span></text:p>
      <text:p text:style-name="P2"><text:span text:style-name="T8">Initial Deadline: <text:tab/><text:tab/><text:tab/><text:tab/><text:tab/><text:tab/><text:tab/>Story submitted: </text:span></text:p>
      <text:p text:style-name="P2"><text:span text:style-name="T8">Comments: </text:span></text:p>
      <text:p text:style-name="P13"/>
      <text:p text:style-name="P7"/>
      <text:p text:style-name="P2"><text:span text:style-name="T8">STORY 3: </text:span></text:p>
      <text:p text:style-name="P2"><text:span text:style-name="T8">Initial Deadline: <text:tab/><text:tab/><text:tab/><text:tab/><text:tab/><text:tab/><text:tab/>Story submitted: </text:span></text:p>
      <text:p text:style-name="P12"><text:span text:style-name="T8">Comments: </text:span></text:p>
      <text:p text:style-name="P13"/>
      <text:p text:style-name="P7"/>
      <text:p text:style-name="P2"><text:span text:style-name="T8">STORY 4: </text:span></text:p>
      <text:p text:style-name="P2"><text:span text:style-name="T8">Initial Deadline: <text:tab/><text:tab/><text:tab/><text:tab/><text:tab/><text:tab/><text:tab/>Story submitted: </text:span></text:p>
      <text:p text:style-name="P2"><text:span text:style-name="T8">Comments: </text:span></text:p>
      <text:p text:style-name="P13"/>
      <text:p text:style-name="P7"/>
      <text:p text:style-name="P2"><text:span text:style-name="T8">STORY 5: </text:span></text:p>
      <text:p text:style-name="P2"><text:span text:style-name="T8">Initial Deadline: <text:tab/><text:tab/><text:tab/><text:tab/><text:tab/><text:tab/><text:tab/>Story submitted: </text:span></text:p>
      <text:p text:style-name="P2"><text:span text:style-name="T8">Comments: </text:span></text:p>
      <text:p text:style-name="P13"/>
      <text:p text:style-name="P7"/>
      <text:p text:style-name="P2"><text:span text:style-name="T8">STORY 6: </text:span></text:p>
      <text:p text:style-name="P2"><text:span text:style-name="T8">Initial Deadline: <text:tab/><text:tab/><text:tab/><text:tab/><text:tab/><text:tab/><text:tab/>Story submitted: </text:span></text:p>
      <text:p text:style-name="P12"><text:span text:style-name="T8">Comments: </text:span></text:p>
      <text:p text:style-name="P13"/>
      <text:p text:style-name="P7"/>
      <text:p text:style-name="P2"><text:span text:style-name="T8">STORY 7: </text:span></text:p>
      <text:p text:style-name="P2"><text:span text:style-name="T8">Initial Deadline: <text:tab/><text:tab/><text:tab/><text:tab/><text:tab/><text:tab/><text:tab/>Story submitted: </text:span></text:p>
      <text:p text:style-name="P2"><text:span text:style-name="T8">Comments: </text:span></text:p>
      <text:p text:style-name="P13"/>
      <text:p text:style-name="P7"/>
      <text:p text:style-name="P2"><text:span text:style-name="T8">STORY 8: </text:span></text:p>
      <text:p text:style-name="P2"><text:span text:style-name="T8">Initial Deadline: <text:tab/><text:tab/><text:tab/><text:tab/><text:tab/><text:tab/><text:tab/>Story submitted: </text:span></text:p>
      <text:p text:style-name="P2"><text:span text:style-name="T8">Comments: </text:span></text:p>
      <text:p text:style-name="P13"/>
      <text:p text:style-name="P7"/>
      <text:p text:style-name="P2"><text:span text:style-name="T8">STORY 9: </text:span></text:p>
      <text:p text:style-name="P2"><text:span text:style-name="T8">Initial Deadline: <text:tab/><text:tab/><text:tab/><text:tab/><text:tab/><text:tab/><text:tab/>Story submitted: </text:span></text:p>
      <text:p text:style-name="P12"><text:span text:style-name="T8">Comments: </text:span></text:p>
      <text:p text:style-name="P13"/>
      <text:p text:style-name="P7"/>
      <text:p text:style-name="P2"><text:span text:style-name="T8">STORY 10: </text:span></text:p>
      <text:p text:style-name="P2"><text:span text:style-name="T8">Initial Deadline: <text:tab/><text:tab/><text:tab/><text:tab/><text:tab/><text:tab/><text:tab/>Story submitted: </text:span></text:p>
      <text:p text:style-name="P2"><text:span text:style-name="T8">Comments: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wner</meta:initial-creator>
    <meta:editing-cycles>468</meta:editing-cycles>
    <meta:creation-date>2009-08-12T23:21:00</meta:creation-date>
    <dc:date>2020-01-07T09:52:33.326000000</dc:date>
    <meta:editing-duration>P1DT4H50M13S</meta:editing-duration>
    <meta:generator>LibreOffice/6.3.0.4$Windows_X86_64 LibreOffice_project/057fc023c990d676a43019934386b85b21a9ee99</meta:generator>
    <meta:document-statistic meta:table-count="0" meta:image-count="0" meta:object-count="0" meta:page-count="4" meta:paragraph-count="109" meta:word-count="1132" meta:character-count="7563" meta:non-whitespace-character-count="627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