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ab-stops>
          <style:tab-stop style:position="3.1764in"/>
        </style:tab-stops>
      </style:paragraph-properties>
    </style:style>
    <style:style style:name="P4" style:family="paragraph" style:parent-style-name="Standard">
      <style:paragraph-properties fo:margin-top="0in" fo:margin-bottom="0in" loext:contextual-spacing="false" fo:line-height="100%"/>
      <style:text-properties fo:color="#000000" style:font-name-complex="Arial"/>
    </style:style>
    <style:style style:name="P5" style:family="paragraph" style:parent-style-name="Standard">
      <style:paragraph-properties fo:margin-top="0in" fo:margin-bottom="0in" loext:contextual-spacing="false" fo:line-height="100%" fo:text-align="center" style:justify-single-word="false"/>
      <style:text-properties fo:color="#000000" style:font-name-complex="Arial"/>
    </style:style>
    <style:style style:name="P6" style:family="paragraph" style:parent-style-name="Standard">
      <style:paragraph-properties fo:margin-top="0in" fo:margin-bottom="0in" loext:contextual-spacing="false" fo:line-height="100%">
        <style:tab-stops>
          <style:tab-stop style:position="3.0354in"/>
        </style:tab-stops>
      </style:paragraph-properties>
      <style:text-properties fo:color="#000000" style:font-name-complex="Arial"/>
    </style:style>
    <style:style style:name="P7" style:family="paragraph" style:parent-style-name="Standard">
      <style:paragraph-properties fo:margin-top="0in" fo:margin-bottom="0in" loext:contextual-spacing="false" fo:line-height="100%"/>
      <style:text-properties fo:color="#000000" fo:font-weight="bold" style:font-weight-asian="bold" style:font-name-complex="Arial"/>
    </style:style>
    <style:style style:name="P8" style:family="paragraph" style:parent-style-name="Standard">
      <style:paragraph-properties fo:margin-top="0in" fo:margin-bottom="0in" loext:contextual-spacing="false" fo:line-height="100%"/>
      <style:text-properties fo:color="#000000" fo:font-style="italic" style:font-style-asian="italic" style:font-name-complex="Arial"/>
    </style:style>
    <style:style style:name="P9" style:family="paragraph" style:parent-style-name="Standard">
      <style:paragraph-properties fo:margin-top="0in" fo:margin-bottom="0in" loext:contextual-spacing="false" fo:line-height="100%"/>
      <style:text-properties fo:color="#000000" style:text-underline-style="solid" style:text-underline-width="auto" style:text-underline-color="font-color" style:font-name-complex="Arial"/>
    </style:style>
    <style:style style:name="P10" style:family="paragraph" style:parent-style-name="Standard">
      <style:paragraph-properties fo:margin-top="0in" fo:margin-bottom="0in" loext:contextual-spacing="false" fo:line-height="100%"/>
      <style:text-properties style:font-name-complex="Times New Roman"/>
    </style:style>
    <style:style style:name="P11" style:family="paragraph" style:parent-style-name="Standard">
      <style:paragraph-properties fo:margin-left="0in" fo:margin-right="0.3752in" fo:margin-top="0in" fo:margin-bottom="0in" loext:contextual-spacing="false" fo:line-height="100%" fo:text-indent="0in" style:auto-text-indent="false"/>
    </style:style>
    <style:style style:name="P12" style:family="paragraph" style:parent-style-name="Standard">
      <style:paragraph-properties fo:margin-left="0in" fo:margin-right="0in" fo:margin-top="0in" fo:margin-bottom="0in" loext:contextual-spacing="false" fo:line-height="100%" fo:text-indent="0.5in" style:auto-text-indent="false"/>
    </style:style>
    <style:style style:name="P13" style:family="paragraph" style:parent-style-name="Standard">
      <style:paragraph-properties fo:margin-left="3.5in" fo:margin-right="0in" fo:margin-top="0in" fo:margin-bottom="0in" loext:contextual-spacing="false" fo:line-height="100%" fo:text-indent="0in" style:auto-text-indent="false"/>
      <style:text-properties fo:color="#000000" fo:font-weight="bold" style:font-weight-asian="bold" style:font-name-complex="Arial"/>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top="0in" fo:margin-bottom="0in" loext:contextual-spacing="false" fo:line-height="100%"/>
      <style:text-properties fo:color="#000000" fo:font-weight="bold" style:font-weight-asian="bold" style:font-name-complex="Arial"/>
    </style:style>
    <style:style style:name="P16" style:family="paragraph" style:parent-style-name="Standard">
      <style:paragraph-properties fo:margin-top="0in" fo:margin-bottom="0in" loext:contextual-spacing="false" fo:line-height="100%"/>
      <style:text-properties fo:color="#000000" style:font-name-complex="Arial"/>
    </style:style>
    <style:style style:name="P17" style:family="paragraph" style:parent-style-name="Standard">
      <style:paragraph-properties fo:margin-top="0in" fo:margin-bottom="0in" loext:contextual-spacing="false" fo:line-height="100%">
        <style:tab-stops>
          <style:tab-stop style:position="4.1772in"/>
        </style:tab-stops>
      </style:paragraph-properties>
      <style:text-properties fo:color="#000000" style:font-name-complex="Arial"/>
    </style:style>
    <style:style style:name="P18" style:family="paragraph" style:parent-style-name="Standard">
      <style:paragraph-properties fo:margin-top="0in" fo:margin-bottom="0in" loext:contextual-spacing="false" fo:line-height="100%">
        <style:tab-stops>
          <style:tab-stop style:position="0.8728in"/>
        </style:tab-stops>
      </style:paragraph-properties>
      <style:text-properties fo:color="#000000" style:font-name-complex="Arial"/>
    </style:style>
    <style:style style:name="P19" style:family="paragraph" style:parent-style-name="Standard">
      <style:paragraph-properties fo:margin-top="0in" fo:margin-bottom="0in" loext:contextual-spacing="false" fo:line-height="100%">
        <style:tab-stops>
          <style:tab-stop style:position="3.7819in"/>
        </style:tab-stops>
      </style:paragraph-properties>
      <style:text-properties fo:color="#000000" style:font-name-complex="Arial"/>
    </style:style>
    <style:style style:name="P20" style:family="paragraph" style:parent-style-name="Standard">
      <style:paragraph-properties fo:margin-top="0in" fo:margin-bottom="0in" loext:contextual-spacing="false" fo:line-height="100%"/>
      <style:text-properties fo:color="#000000" fo:font-style="italic" style:font-style-asian="italic" style:font-name-complex="Arial"/>
    </style:style>
    <style:style style:name="P21" style:family="paragraph" style:parent-style-name="Standard">
      <style:paragraph-properties fo:margin-top="0in" fo:margin-bottom="0in" loext:contextual-spacing="false" fo:line-height="100%"/>
      <style:text-properties fo:color="#000000" style:text-underline-style="solid" style:text-underline-width="auto" style:text-underline-color="font-color" style:font-name-complex="Arial"/>
    </style:style>
    <style:style style:name="P22" style:family="paragraph" style:parent-style-name="Standard">
      <style:paragraph-properties fo:margin-top="0in" fo:margin-bottom="0in" loext:contextual-spacing="false" fo:line-height="100%"/>
      <style:text-properties style:font-name-complex="Times New Roman"/>
    </style:style>
    <style:style style:name="P23" style:family="paragraph" style:parent-style-name="Standard">
      <style:paragraph-properties fo:margin-top="0in" fo:margin-bottom="0in" loext:contextual-spacing="false" fo:line-height="100%"/>
      <style:text-properties officeooo:paragraph-rsid="000fc332"/>
    </style:style>
    <style:style style:name="P24" style:family="paragraph" style:parent-style-name="Standard">
      <style:paragraph-properties fo:margin-top="0in" fo:margin-bottom="0in" loext:contextual-spacing="false" fo:line-height="100%"/>
      <style:text-properties officeooo:paragraph-rsid="00114478"/>
    </style:style>
    <style:style style:name="P25" style:family="paragraph" style:parent-style-name="Standard">
      <style:paragraph-properties fo:margin-top="0in" fo:margin-bottom="0in" loext:contextual-spacing="false" fo:line-height="100%" fo:break-before="column"/>
      <style:text-properties fo:color="#000000" fo:font-weight="bold" style:font-weight-asian="bold" style:font-name-complex="Arial"/>
    </style:style>
    <style:style style:name="P26" style:family="paragraph" style:parent-style-name="Standard">
      <style:paragraph-properties fo:margin-left="0in" fo:margin-right="0in" fo:margin-top="0in" fo:margin-bottom="0in" loext:contextual-spacing="false" fo:line-height="100%" fo:text-indent="0.5in" style:auto-text-indent="false"/>
      <style:text-properties fo:color="#000000" style:font-name-complex="Arial"/>
    </style:style>
    <style:style style:name="T1" style:family="text">
      <style:text-properties fo:font-size="18pt" fo:font-weight="bold" style:font-size-asian="18pt" style:font-weight-asian="bold" style:font-size-complex="18pt"/>
    </style:style>
    <style:style style:name="T2" style:family="text">
      <style:text-properties fo:font-size="13pt" style:font-size-asian="13pt" style:font-size-complex="13pt"/>
    </style:style>
    <style:style style:name="T3" style:family="text">
      <style:text-properties fo:color="#000000" fo:font-weight="bold" style:font-weight-asian="bold" style:font-name-complex="Arial"/>
    </style:style>
    <style:style style:name="T4" style:family="text">
      <style:text-properties fo:color="#000000" fo:font-weight="bold" style:font-weight-asian="bold" style:font-name-complex="Arial" style:font-weight-complex="bold"/>
    </style:style>
    <style:style style:name="T5" style:family="text">
      <style:text-properties fo:color="#000000" fo:font-weight="bold" officeooo:rsid="00114478" style:font-weight-asian="bold" style:font-name-complex="Arial" style:font-weight-complex="bold"/>
    </style:style>
    <style:style style:name="T6" style:family="text">
      <style:text-properties fo:color="#000000" fo:font-weight="bold" officeooo:rsid="000deaf7" style:font-weight-asian="bold" style:font-name-complex="Arial"/>
    </style:style>
    <style:style style:name="T7" style:family="text">
      <style:text-properties fo:color="#000000" fo:font-weight="bold" officeooo:rsid="000e12c6" style:font-weight-asian="bold" style:font-name-complex="Arial"/>
    </style:style>
    <style:style style:name="T8" style:family="text">
      <style:text-properties fo:color="#000000" fo:font-weight="bold" officeooo:rsid="000e55ba" style:font-weight-asian="bold" style:font-name-complex="Arial"/>
    </style:style>
    <style:style style:name="T9" style:family="text">
      <style:text-properties fo:color="#000000" fo:font-weight="bold" officeooo:rsid="000fc332" style:font-weight-asian="bold" style:font-name-complex="Arial"/>
    </style:style>
    <style:style style:name="T10" style:family="text">
      <style:text-properties fo:color="#000000" fo:font-weight="bold" officeooo:rsid="00125e81" style:font-weight-asian="bold" style:font-name-complex="Arial"/>
    </style:style>
    <style:style style:name="T11" style:family="text">
      <style:text-properties fo:color="#000000" style:font-name-complex="Arial"/>
    </style:style>
    <style:style style:name="T12" style:family="text">
      <style:text-properties fo:color="#000000" style:font-name-complex="Times New Roman"/>
    </style:style>
    <style:style style:name="T13" style:family="text">
      <style:text-properties fo:color="#000000" style:text-underline-style="solid" style:text-underline-width="auto" style:text-underline-color="font-color" fo:font-weight="bold" style:font-weight-asian="bold" style:font-name-complex="Arial"/>
    </style:style>
    <style:style style:name="T14" style:family="text">
      <style:text-properties fo:color="#000000" style:text-underline-style="solid" style:text-underline-width="auto" style:text-underline-color="font-color" style:font-name-complex="Arial"/>
    </style:style>
    <style:style style:name="T15" style:family="text">
      <style:text-properties fo:color="#000000" fo:font-weight="normal" style:font-weight-asian="normal" style:font-name-complex="Arial" style:font-weight-complex="normal"/>
    </style:style>
    <style:style style:name="T16" style:family="text">
      <style:text-properties fo:color="#000000" fo:font-weight="normal" officeooo:rsid="000fc332" style:font-weight-asian="normal" style:font-name-complex="Arial" style:font-weight-complex="normal"/>
    </style:style>
    <style:style style:name="T17" style:family="text">
      <style:text-properties fo:color="#000000" fo:font-weight="normal" officeooo:rsid="00114478" style:font-weight-asian="normal" style:font-name-complex="Arial" style:font-weight-complex="normal"/>
    </style:style>
    <style:style style:name="T18" style:family="text">
      <style:text-properties fo:color="#000000" fo:font-weight="normal" officeooo:rsid="00125e81" style:font-weight-asian="normal" style:font-name-complex="Arial" style:font-weight-complex="normal"/>
    </style:style>
    <style:style style:name="T19" style:family="text">
      <style:text-properties style:use-window-font-color="true" style:text-underline-style="none"/>
    </style:style>
    <style:style style:name="T20" style:family="text">
      <style:text-properties style:font-name-complex="Times New Roman"/>
    </style:style>
    <style:style style:name="T21" style:family="text">
      <style:text-properties fo:color="#0e2fff" style:font-name-complex="Times New Roman"/>
    </style:style>
    <style:style style:name="T22" style:family="text">
      <style:text-properties fo:font-style="italic" style:font-style-asian="italic" style:font-name-complex="Times New Roman" style:font-style-complex="italic"/>
    </style:style>
    <style:style style:name="T23" style:family="text">
      <style:text-properties officeooo:rsid="000e55ba"/>
    </style:style>
    <style:style style:name="T24" style:family="text">
      <style:text-properties officeooo:rsid="000fc332"/>
    </style:style>
    <style:style style:name="T25" style:family="text">
      <style:text-properties officeooo:rsid="001144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COMMUNICATION 370: NEWSWRITING<text:line-break/></text:span><text:span text:style-name="T2">Chaminade University<text:line-break/>Mondays, Wednesdays and Fridays 2:30 – 3:20 p.m.<text:line-break/></text:span>Eiben Hall 127A</text:p>
      <text:p text:style-name="P2"><text:span text:style-name="T4">Instructor: </text:span><text:span text:style-name="T11">Kim Baxter</text:span></text:p>
      <text:p text:style-name="P3"><text:span text:style-name="T4">E-mail: </text:span><text:a xlink:type="simple" xlink:href="mailto:kim_baxter14@yahoo.com" text:style-name="ListLabel_20_1" text:visited-style-name="ListLabel_20_1"><text:span text:style-name="Internet_20_link"><text:span text:style-name="T19">kim_baxter14@yahoo.com</text:span></text:span></text:a> or kimberlee.baxter@adjunct.chaminade.edu. <text:span text:style-name="T11">You can expect an initial response within 48 hours.</text:span></text:p>
      <text:p text:style-name="P2"><text:span text:style-name="T4">Office Hours: </text:span><text:span text:style-name="T11">Fridays 3 – 4 p.m. or by appointment</text:span></text:p>
      <text:p text:style-name="P5"/>
      <text:p text:style-name="P7">Course description</text:p>
      <text:p text:style-name="P10">This class will help you build and enhance your skills of gathering and writing news and feature stories. From discussing ethical issues within journalism to writing on deadline, this course is structured to help you become better storytellers, thinkers, observers and writers.</text:p>
      <text:p text:style-name="P10"/>
      <text:p text:style-name="P7">Course objectives</text:p>
      <text:p text:style-name="P2"><text:span text:style-name="T11">**</text:span><text:span text:style-name="T20">To improve your writing and grammar </text:span></text:p>
      <text:p text:style-name="P2"><text:span text:style-name="T11">**</text:span><text:span text:style-name="T20">To understand the audience and how to best address/reach the audience <text:line-break/>**To learn the art of research<text:line-break/>**To learn how to convey – clearly and concisely – your own opinions in writing<text:line-break/>**To understand how to utilize social media as a tool for reaching the audience and personal networking</text:span></text:p>
      <text:p text:style-name="P2"><text:span text:style-name="T11">**</text:span><text:span text:style-name="T20">To ask questions, to have a curious mind, to see the world differently</text:span></text:p>
      <text:p text:style-name="P4"/>
      <text:p text:style-name="P7">Text</text:p>
      <text:p text:style-name="P2"><text:span text:style-name="T11">**</text:span><text:span text:style-name="T12"> “The Associated Press Stylebook,” current edition (or use the online version at </text:span><text:span text:style-name="T21">www.apstylebook.com</text:span><text:span text:style-name="T12">)</text:span></text:p>
      <text:p text:style-name="P4"/>
      <text:p text:style-name="P2"><text:span text:style-name="T3">Attendance</text:span><text:span text:style-name="T11"><text:line-break/>While attendance for this class is not mandatory, your final grade will be severely hurt if you miss class. In-class assignments and quizzes cannot be made up if missed for a non-emergency reason. Class participation and attendance are 10% of your final grade. You are strongly encouraged to attend every class. </text:span></text:p>
      <text:p text:style-name="P4"/>
      <text:p text:style-name="P4">The syllabus is subject to change at any time, and changes will be announced in class.</text:p>
      <text:p text:style-name="P17"><text:tab/></text:p>
      <text:p text:style-name="P4">If you cannot attend a class, please e-mail the instructor about anything you might have missed. If you miss a class due to an emergency (medical or family), speak with the instructor about making up the quiz and/or assignments.</text:p>
      <text:p text:style-name="P4"/>
      <text:p text:style-name="P2"><text:span text:style-name="T3">Deadlines</text:span><text:span text:style-name="T11"><text:line-break/>Deadlines are critical in the media. Barring an emergency, your grade will suffer for late papers and assignments. The first missed deadline will result in one letter grade lower on that assignment than what you would have received if you had turned it in on time. The second missed deadline will result in two letter grades lower. The third missed deadline will result in a 0. </text:span></text:p>
      <text:p text:style-name="P4"/>
      <text:p text:style-name="P2"><text:span text:style-name="T11">You will have </text:span><text:span text:style-name="T3">ONE WEEK</text:span><text:span text:style-name="T11"> after the original deadline to turn in a late assignment. After that, the assignment – regardless of whether it is a first missed deadline or the second missed deadline – will result in a 0. Most assignments will be due at the start of class. Coming to class late – even by just one minute – is a missed deadline. For assignments to be turned in by e-mail, one minute late is a missed deadline.</text:span></text:p>
      <text:p text:style-name="P4"/>
      <text:p text:style-name="P2"><text:span text:style-name="T20">If you are going to miss a deadline, contact me </text:span><text:span text:style-name="T22">before </text:span><text:span text:style-name="T20">the deadline.</text:span></text:p>
      <text:p text:style-name="P4"/>
      <text:p text:style-name="P2"><text:soft-page-break/><text:span text:style-name="T3">Format for assignments</text:span><text:span text:style-name="T11"><text:line-break/>Please include your name and date at the beginning of the assignment. All assignments should be typed and double-spaced and submitted with no grammatical errors or typos.</text:span></text:p>
      <text:p text:style-name="P18"><text:tab/></text:p>
      <text:p text:style-name="P7">Quizzes</text:p>
      <text:p text:style-name="P2"><text:span text:style-name="T11">There will be a current events quiz </text:span><text:span text:style-name="T13">every Monday</text:span><text:span text:style-name="T11"> (unless otherwise noted) to test your knowledge of the assigned reading materials and the major news of the week. Since this is a mass communications course, you will be expected to consume the news and other media and know what is going on locally, nationally and internationally on a daily basis. At the very least, you should read The New York Times and the Honolulu Star-Advertiser every day. The quizzes will also include questions from the assigned readings. <text:s/></text:span></text:p>
      <text:p text:style-name="P4"/>
      <text:p text:style-name="P11"><text:span text:style-name="T3">Electronic devices</text:span><text:span text:style-name="T11"><text:line-break/></text:span>Cell phones, laptops, iPods or other electronic devices are not permitted and must be turned off during class time. Please don’t surf the net, check email, Facebook, listen to music or work on other assignments during class time. If there is a special situation (i.e expecting an emergency call from a family member), please notify the instructor before class and special allowances may be made. If you are caught on any of these devices during class, you will be asked to leave. </text:p>
      <text:p text:style-name="P4"/>
      <text:p text:style-name="P2"><text:span text:style-name="T3">Academic integrity</text:span><text:span text:style-name="T11"><text:line-break/>Fabrication, plagiarism and cheating will not be tolerated. Identify yourself properly to new sources as a Chaminade University student. Collaboration on individual assignments or extensive rewriting done by a classmate will be considered cheating. Lifting information from the Internet or any other published work without attribution is also considered plagiarism.</text:span></text:p>
      <text:p text:style-name="P4"/>
      <text:p text:style-name="P4">Fabrication, plagiarism and cheating will result in an automatic 0 for that assignment, and there is the possibility of harsher penalties for final grade in the class.</text:p>
      <text:p text:style-name="P19"><text:tab/></text:p>
      <text:p text:style-name="P2"><text:span text:style-name="T3">Student Conduct Code</text:span><text:span text:style-name="T11"><text:line-break/>Chaminade has strict campus policies related to drug and alcohol use, smoking, weapons, sexual harassment and sexual assault, academic honesty, nondiscrimination and family privacy. In addition, disruptive behavior in all campus environments will not be tolerated. Familiarize yourself with the Student Conduct Code listed in the Course Catalog.</text:span></text:p>
      <text:p text:style-name="P7"/>
      <text:p text:style-name="P8">Please note: This syllabus is not set in stone and is subject to change. It is imperative you attend class as changes will often be announced in class. Please contact the professor with any questions.</text:p>
      <text:p text:style-name="P25">GRADING:</text:p>
      <text:p text:style-name="P4">Current Events Quizzes<text:tab/><text:tab/><text:tab/>10 X 10 points each<text:tab/>100 points<text:line-break/>In-class writing/editing exercises <text:tab/>10 X 20 points each <text:tab/>200 points</text:p>
      <text:p text:style-name="P4">Writing assignments <text:tab/><text:tab/></text:p>
      <text:p text:style-name="P26">**Listicle<text:tab/><text:tab/><text:tab/><text:tab/><text:tab/><text:tab/>10 points<text:line-break/><text:tab/>**Observation<text:tab/><text:tab/><text:tab/><text:tab/><text:tab/><text:tab/>10 points<text:line-break/><text:tab/>**Q&amp;A<text:tab/><text:tab/><text:tab/><text:tab/><text:tab/><text:tab/><text:tab/>10 points</text:p>
      <text:p text:style-name="P26">**Man on the Street<text:tab/><text:tab/><text:tab/><text:tab/><text:tab/>25 points</text:p>
      <text:p text:style-name="P26">**Obituary<text:tab/><text:tab/><text:tab/><text:tab/><text:tab/><text:tab/>25 points</text:p>
      <text:p text:style-name="P4"><text:tab/>**Event advance<text:tab/><text:tab/><text:tab/><text:tab/><text:tab/>50 points</text:p>
      <text:p text:style-name="P4"><text:tab/>**Event story <text:tab/><text:tab/><text:tab/><text:tab/><text:tab/><text:tab/>50 points</text:p>
      <text:p text:style-name="P4"><text:tab/>**Column<text:tab/><text:tab/><text:tab/><text:tab/><text:tab/><text:tab/>50 points</text:p>
      <text:p text:style-name="P4"><text:tab/>**Review<text:tab/><text:tab/><text:tab/><text:tab/><text:tab/><text:tab/>50 points</text:p>
      <text:p text:style-name="P4"><text:tab/>**Second event story<text:tab/><text:tab/><text:tab/><text:tab/><text:tab/>100 points<text:line-break/><text:tab/>**Man on the Street<text:tab/><text:tab/><text:tab/><text:tab/><text:tab/>100 points</text:p>
      <text:p text:style-name="P26">**Finals<text:tab/><text:tab/><text:tab/><text:tab/><text:tab/><text:tab/>300 points</text:p>
      <text:p text:style-name="P4"/>
      <text:p text:style-name="P2"><text:span text:style-name="T11"><text:tab/><text:tab/><text:tab/><text:tab/><text:tab/><text:tab/><text:tab/></text:span><text:span text:style-name="T3">TOTAL: <text:tab/>1,080 points</text:span></text:p>
      <text:p text:style-name="P7"/>
      <text:p text:style-name="P13"/>
      <text:p text:style-name="P7">BREAKDOWN:</text:p>
      <text:p text:style-name="P4">All grades will be determined using the following points scale:</text:p>
      <text:p text:style-name="P4">90% -- 100% : A</text:p>
      <text:p text:style-name="P4">80% -- 89% : B</text:p>
      <text:p text:style-name="P4">70% -- 79% : C</text:p>
      <text:p text:style-name="P4">60% -- 69% : D</text:p>
      <text:p text:style-name="P4">Less than 60% : F</text:p>
      <text:p text:style-name="P4"/>
      <text:p text:style-name="P8"/>
      <text:p text:style-name="P8">Please note: This syllabus is not set in stone and is subject to change. It is imperative you attend class as changes will often be announced in class. Please contact the professor with any questions.</text:p>
      <text:p text:style-name="P4"/>
      <text:p text:style-name="P25">SCHEDULE OF ACTIVITIES</text:p>
      <text:p text:style-name="P4"/>
      <text:p text:style-name="P2"><text:span text:style-name="T14">WEEK 1:<text:line-break/></text:span><text:span text:style-name="T3">Monday, Jan. 1</text:span><text:span text:style-name="T6">3</text:span><text:span text:style-name="T3">: </text:span><text:span text:style-name="T11">Introduction. </text:span></text:p>
      <text:p text:style-name="P2"><text:span text:style-name="T11"><text:tab/></text:span><text:span text:style-name="T3">**Assignment: </text:span><text:span text:style-name="T11">Write a 400-word listicle. </text:span><text:span text:style-name="T3">Due: Start of class on Wednesday, Jan. 1</text:span><text:span text:style-name="T6">5</text:span></text:p>
      <text:p text:style-name="P7"/>
      <text:p text:style-name="P2"><text:span text:style-name="T3">Wednesday, Jan. 1</text:span><text:span text:style-name="T6">5</text:span><text:span text:style-name="T3">:</text:span><text:span text:style-name="T11"> What is news? News judgment. Listicle. AP Styleguide.</text:span></text:p>
      <text:p text:style-name="P4"/>
      <text:p text:style-name="P2"><text:span text:style-name="T3">Friday, Jan. 1</text:span><text:span text:style-name="T6">7</text:span><text:span text:style-name="T3">: </text:span><text:span text:style-name="T11">Observation writing</text:span></text:p>
      <text:p text:style-name="P2"><text:span text:style-name="T11"><text:tab/></text:span><text:span text:style-name="T3">**Assignment: </text:span><text:span text:style-name="T11">Passively observe an activity and describe the scene in writing. </text:span><text:span text:style-name="T3">Due: Start of class on Wednesday, Jan. </text:span><text:span text:style-name="T6">22</text:span></text:p>
      <text:p text:style-name="P4"/>
      <text:p text:style-name="P9">WEEK 2:</text:p>
      <text:p text:style-name="P2"><text:span text:style-name="T3">Monday, Jan. 2</text:span><text:span text:style-name="T6">0</text:span><text:span text:style-name="T3">: </text:span><text:span text:style-name="T11">Martin Luther King Day – NO CLASS</text:span></text:p>
      <text:p text:style-name="P4"/>
      <text:p text:style-name="P2"><text:span text:style-name="T3">Wednesday, Jan. 2</text:span><text:span text:style-name="T6">2</text:span><text:span text:style-name="T3">:</text:span><text:span text:style-name="T11"> Research and contacting sources. </text:span></text:p>
      <text:p text:style-name="P4"/>
      <text:p text:style-name="P2"><text:span text:style-name="T3">Friday, Jan. 2</text:span><text:span text:style-name="T6">4</text:span><text:span text:style-name="T3">: </text:span><text:span text:style-name="T11">Interviewing</text:span></text:p>
      <text:p text:style-name="P2"><text:span text:style-name="T3"><text:tab/>**Assignment: </text:span><text:span text:style-name="T11">Interview a Chaminade staffer, professor or faculty member for at least 10 minutes. Transcribe the interview into a written Q&amp;A. </text:span><text:span text:style-name="T3">Due: Start of class on Monday, Feb. </text:span><text:span text:style-name="T6">3</text:span><text:span text:style-name="T3">.</text:span><text:span text:style-name="T11"><text:line-break/></text:span></text:p>
      <text:p text:style-name="P9">WEEK 3:</text:p>
      <text:p text:style-name="P2"><text:span text:style-name="T3">Monday, Jan 2</text:span><text:span text:style-name="T6">7</text:span><text:span text:style-name="T3">:</text:span><text:span text:style-name="T11"> Basics of news writing.</text:span></text:p>
      <text:p text:style-name="P6"/>
      <text:p text:style-name="P2"><text:span text:style-name="T3">Wednesday, Jan. </text:span><text:span text:style-name="T6">29</text:span><text:span text:style-name="T3">:</text:span><text:span text:style-name="T11"> In-class writing/editing assignment #1.</text:span></text:p>
      <text:p text:style-name="P4"/>
      <text:p text:style-name="P2"><text:span text:style-name="T3">Friday, </text:span><text:span text:style-name="T6">Jan. 31</text:span><text:span text:style-name="T3">: </text:span><text:span text:style-name="T11">Man on the Street. </text:span></text:p>
      <text:p text:style-name="P2"><text:span text:style-name="T3"><text:tab/>**Assignment: </text:span><text:span text:style-name="T11">500-word Man on the Street news story. </text:span><text:span text:style-name="T3">Due: Start of class on Friday, Feb. </text:span><text:span text:style-name="T6">7</text:span><text:span text:style-name="T3">. </text:span><text:span text:style-name="T11"><text:s/><text:line-break/></text:span></text:p>
      <text:p text:style-name="P9">WEEK 4:</text:p>
      <text:p text:style-name="P2"><text:span text:style-name="T3">Monday, Feb. </text:span><text:span text:style-name="T6">3</text:span><text:span text:style-name="T3">:</text:span><text:span text:style-name="T11"> Bring the Man on the Street interviews to class. Work on the Man on the Street. </text:span></text:p>
      <text:p text:style-name="P4"><text:tab/></text:p>
      <text:p text:style-name="P2"><text:span text:style-name="T3">Wednesday, Feb. </text:span><text:span text:style-name="T6">5</text:span><text:span text:style-name="T3">:</text:span><text:span text:style-name="T11"> In-class writing/editing exercises #2</text:span></text:p>
      <text:p text:style-name="P4"/>
      <text:p text:style-name="P2"><text:span text:style-name="T3">Friday, Feb. </text:span><text:span text:style-name="T6">7</text:span><text:span text:style-name="T3">: </text:span><text:span text:style-name="T11">Edit MOS. Final draft due Monday. <text:line-break/></text:span><text:span text:style-name="T3"><text:tab/>**Assignment: </text:span><text:span text:style-name="T11">Write a 500-word Man on the Street news story. </text:span><text:span text:style-name="T3">Due: Start of class on Monday, Feb. </text:span><text:span text:style-name="T6">10.</text:span></text:p>
      <text:p text:style-name="P4"/>
      <text:p text:style-name="P9">WEEK 5:</text:p>
      <text:p text:style-name="P2"><text:span text:style-name="T3">Monday, Feb. 1</text:span><text:span text:style-name="T6">0</text:span><text:span text:style-name="T3">: </text:span><text:span text:style-name="T11">News stories. Find first news event to cover.<text:line-break/><text:tab/></text:span><text:span text:style-name="T3">**Assignment: </text:span><text:span text:style-name="T11">Write a 500-word event advance story. </text:span><text:span text:style-name="T3">Due: Friday, Feb. 2</text:span><text:span text:style-name="T6">1</text:span><text:span text:style-name="T3"><text:line-break/><text:tab/>**Assignment: </text:span><text:span text:style-name="T11">Write a 500-word event story. </text:span><text:span text:style-name="T3">Due: Friday, </text:span><text:span text:style-name="T6">Feb. 28</text:span></text:p>
      <text:p text:style-name="P7"/>
      <text:p text:style-name="P2"><text:span text:style-name="T3">Wednesday, Feb. 1</text:span><text:span text:style-name="T6">2</text:span><text:span text:style-name="T3">:</text:span><text:span text:style-name="T11"> In-class writing/editing exercises #3</text:span></text:p>
      <text:p text:style-name="P4"/>
      <text:p text:style-name="P2"><text:span text:style-name="T3">Friday, Feb. 1</text:span><text:span text:style-name="T6">4</text:span><text:span text:style-name="T3">: </text:span><text:span text:style-name="T11">Work on event stories. </text:span></text:p>
      <text:p text:style-name="P4"/>
      <text:p text:style-name="P9">WEEK 6:</text:p>
      <text:p text:style-name="P2"><text:span text:style-name="T3">Monday, Feb. 1</text:span><text:span text:style-name="T6">7</text:span><text:span text:style-name="T3">: </text:span><text:span text:style-name="T11">Presidents’ Day – NO CLASS</text:span></text:p>
      <text:p text:style-name="P7"/>
      <text:p text:style-name="P2"><text:span text:style-name="T3">Wednesday, Feb. </text:span><text:span text:style-name="T6">19</text:span><text:span text:style-name="T3">:</text:span><text:span text:style-name="T11"> Bring rough draft of event advance to class. </text:span></text:p>
      <text:p text:style-name="P2"><text:span text:style-name="T11"><text:tab/></text:span><text:span text:style-name="T3">**Assignment: </text:span><text:span text:style-name="T11">Write a 500-word event advance. </text:span><text:span text:style-name="T3">Due: Friday, Feb. 2</text:span><text:span text:style-name="T6">1</text:span></text:p>
      <text:p text:style-name="P2"><text:soft-page-break/><text:span text:style-name="T3"><text:line-break/>Friday, Feb. 2</text:span><text:span text:style-name="T6">1</text:span><text:span text:style-name="T3">:</text:span><text:span text:style-name="T11"> In-class writing/editing exercises #4</text:span></text:p>
      <text:p text:style-name="P4"/>
      <text:p text:style-name="P9">WEEK 7:</text:p>
      <text:p text:style-name="P2"><text:span text:style-name="T3">Monday, Feb. 2</text:span><text:span text:style-name="T6">4</text:span><text:span text:style-name="T3">: </text:span><text:span text:style-name="T11">Work on stories. </text:span></text:p>
      <text:p text:style-name="P4"/>
      <text:p text:style-name="P2"><text:span text:style-name="T3">Wednesday, Feb. 2</text:span><text:span text:style-name="T6">6</text:span><text:span text:style-name="T3">:</text:span><text:span text:style-name="T11"> Bring rough draft of event story to class. </text:span></text:p>
      <text:p text:style-name="P2"><text:span text:style-name="T3"><text:tab/>**Assignment: </text:span><text:span text:style-name="T11">Write a 500-word event story. </text:span><text:span text:style-name="T3">Due: Friday, </text:span><text:span text:style-name="T6">Feb. 28</text:span></text:p>
      <text:p text:style-name="P4"/>
      <text:p text:style-name="P2"><text:span text:style-name="T3">Friday, </text:span><text:span text:style-name="T6">Feb. 28</text:span><text:span text:style-name="T3">: </text:span><text:span text:style-name="T11">In-class writing/editing exercises #5</text:span></text:p>
      <text:p text:style-name="P4"/>
      <text:p text:style-name="P9">WEEK 8:</text:p>
      <text:p text:style-name="P2"><text:span text:style-name="T3">Monday, </text:span><text:span text:style-name="T6">March 2</text:span><text:span text:style-name="T3">: </text:span><text:span text:style-name="T11">Columns </text:span></text:p>
      <text:p text:style-name="P7"/>
      <text:p text:style-name="P2"><text:span text:style-name="T3">Wednesday, March </text:span><text:span text:style-name="T6">4</text:span><text:span text:style-name="T3">:</text:span><text:span text:style-name="T11"> In-class writing/editing exercises #6</text:span></text:p>
      <text:p text:style-name="P7"/>
      <text:p text:style-name="P2"><text:span text:style-name="T3">Friday, March </text:span><text:span text:style-name="T6">6</text:span><text:span text:style-name="T3">: </text:span><text:span text:style-name="T11">Column writing </text:span></text:p>
      <text:p text:style-name="P2"><text:span text:style-name="T11"><text:tab/></text:span><text:span text:style-name="T3">**Assignment: </text:span><text:span text:style-name="T11">Write a 500-word column. </text:span><text:span text:style-name="T3">Due: Monday, March </text:span><text:span text:style-name="T7">9</text:span></text:p>
      <text:p text:style-name="P4"/>
      <text:p text:style-name="P9">WEEK 9:</text:p>
      <text:p text:style-name="P2"><text:span text:style-name="T3">Monday, March </text:span><text:span text:style-name="T8">9</text:span><text:span text:style-name="T3">: </text:span><text:span text:style-name="T11">Tweaking columns. <text:line-break/><text:tab/></text:span><text:span text:style-name="T3">**Assignment: </text:span><text:span text:style-name="T11">Finalize your 500-word column. </text:span><text:span text:style-name="T3">Due: Friday, March 1</text:span><text:span text:style-name="T8">3</text:span></text:p>
      <text:p text:style-name="P4"/>
      <text:p text:style-name="P2"><text:span text:style-name="T3">Wednesday, March 1</text:span><text:span text:style-name="T8">1</text:span><text:span text:style-name="T3">: </text:span><text:span text:style-name="T11">In-class writing/editing exercises #7</text:span></text:p>
      <text:p text:style-name="P7"/>
      <text:p text:style-name="P2"><text:span text:style-name="T3">Friday, March 1</text:span><text:span text:style-name="T8">3</text:span><text:span text:style-name="T3">: </text:span><text:span text:style-name="T11">Writing reviews<text:line-break/><text:tab/></text:span><text:span text:style-name="T3">**Assignment: </text:span><text:span text:style-name="T11">Write a 500-word review. </text:span><text:span text:style-name="T3">Due: Monday, March 1</text:span><text:span text:style-name="T8">6</text:span></text:p>
      <text:p text:style-name="P9"/>
      <text:p text:style-name="P2"><text:span text:style-name="T14">WEEK 10:</text:span><text:span text:style-name="T11"> </text:span></text:p>
      <text:p text:style-name="P2"><text:span text:style-name="T3">Monday, March 1</text:span><text:span text:style-name="T8">6</text:span><text:span text:style-name="T3">:</text:span><text:span text:style-name="T11"> Find a second event to cover</text:span></text:p>
      <text:p text:style-name="P12"><text:span text:style-name="T3">**Assignment: </text:span><text:span text:style-name="T11">500-word event story. </text:span><text:span text:style-name="T3">Due: Start of class on Monday, </text:span><text:span text:style-name="T8">March 30</text:span></text:p>
      <text:p text:style-name="P7"/>
      <text:p text:style-name="P2"><text:span text:style-name="T3">Wednesday, March </text:span><text:span text:style-name="T8">18</text:span><text:span text:style-name="T3">: </text:span><text:span text:style-name="T11">In-class writing/editing exercises #8</text:span></text:p>
      <text:p text:style-name="P4"/>
      <text:p text:style-name="P2"><text:span text:style-name="T3">Friday, March </text:span><text:span text:style-name="T8">20</text:span><text:span text:style-name="T3">: </text:span><text:span text:style-name="T11">In-class critiques of reviews/columns. Work on event story. </text:span><text:span text:style-name="T3"><text:s/></text:span></text:p>
      <text:p text:style-name="P4"/>
      <text:p text:style-name="P2"><text:span text:style-name="T14">WEEK 11:</text:span><text:span text:style-name="T11"> Spring Break – NO SCHOOL</text:span></text:p>
      <text:p text:style-name="P7">Monday, March 2<text:span text:style-name="T23">3</text:span></text:p>
      <text:p text:style-name="P4"/>
      <text:p text:style-name="P7">Wednesday, March 2<text:span text:style-name="T23">5</text:span></text:p>
      <text:p text:style-name="P7"/>
      <text:p text:style-name="P7">Friday, March 2<text:span text:style-name="T23">7</text:span></text:p>
      <text:p text:style-name="P12"><text:span text:style-name="T3">**Assignment: </text:span><text:span text:style-name="T18">6</text:span><text:span text:style-name="T11">00-word event story. </text:span><text:span text:style-name="T3">Due: Start of class on Monday, </text:span><text:span text:style-name="T8">March 30</text:span></text:p>
      <text:p text:style-name="P9"/>
      <text:p text:style-name="P9">WEEK 12:</text:p>
      <text:p text:style-name="P2"><text:span text:style-name="T3">Monday, </text:span><text:span text:style-name="T8">March 30</text:span><text:span text:style-name="T3">: </text:span><text:span text:style-name="T11">Final draft of event story due by the end of class. <text:s/></text:span></text:p>
      <text:p text:style-name="P7"/>
      <text:p text:style-name="P2"><text:span text:style-name="T3">Wednesday, April </text:span><text:span text:style-name="T8">1</text:span><text:span text:style-name="T3">:</text:span><text:span text:style-name="T11"> In-class editing/writing assignment #9</text:span></text:p>
      <text:p text:style-name="P7"/>
      <text:p text:style-name="P2"><text:span text:style-name="T3">Friday, April </text:span><text:span text:style-name="T8">3</text:span><text:span text:style-name="T3">: </text:span><text:span text:style-name="T11">Man on the Street </text:span></text:p>
      <text:p text:style-name="P2"><text:span text:style-name="T11"><text:tab/></text:span><text:span text:style-name="T3">**Assignment: </text:span><text:span text:style-name="T18">6</text:span><text:span text:style-name="T11">00-word Man on the Street. </text:span><text:span text:style-name="T3">Due: Start of class on Friday, April 1</text:span><text:span text:style-name="T9">0</text:span></text:p>
      <text:p text:style-name="P9"><text:soft-page-break/>WEEK 13: </text:p>
      <text:p text:style-name="P2"><text:span text:style-name="T3">Monday, April </text:span><text:span text:style-name="T9">6</text:span><text:span text:style-name="T3">: </text:span><text:span text:style-name="T11">Legal and ethical conflicts</text:span></text:p>
      <text:p text:style-name="P4"><text:tab/></text:p>
      <text:p text:style-name="P23"><text:span text:style-name="T3">Wednesday, April </text:span><text:span text:style-name="T9">8</text:span><text:span text:style-name="T3">: </text:span><text:span text:style-name="T17">Legal and ethical conflicts</text:span></text:p>
      <text:p text:style-name="P7"/>
      <text:p text:style-name="P23"><text:span text:style-name="T3">Friday, April 1</text:span><text:span text:style-name="T9">0</text:span><text:span text:style-name="T3">: </text:span><text:span text:style-name="T15">Good Friday – NO CLASS</text:span></text:p>
      <text:p text:style-name="P4"/>
      <text:p text:style-name="P9">Week 14:</text:p>
      <text:p text:style-name="P2"><text:span text:style-name="T3">Monday, April 1</text:span><text:span text:style-name="T9">3</text:span><text:span text:style-name="T3">: </text:span><text:span text:style-name="T11">Legal/ethical conflicts</text:span></text:p>
      <text:p text:style-name="P4"/>
      <text:p text:style-name="P24"><text:span text:style-name="T3">Wednesday, April 1</text:span><text:span text:style-name="T9">5</text:span><text:span text:style-name="T3">: </text:span><text:span text:style-name="T15">Legal and ethical conflicts<text:line-break/><text:tab/></text:span><text:span text:style-name="T4">**Assignment: Reaction paper on legal/ethical issues. Due: Start of class on </text:span><text:span text:style-name="T5">Friday</text:span><text:span text:style-name="T4">, April 1</text:span><text:span text:style-name="T5">7</text:span></text:p>
      <text:p text:style-name="P4"/>
      <text:p text:style-name="P2"><text:span text:style-name="T3">Friday, April 1</text:span><text:span text:style-name="T9">7</text:span><text:span text:style-name="T3">: </text:span><text:span text:style-name="T17">Receive final topics</text:span></text:p>
      <text:p text:style-name="P4"/>
      <text:p text:style-name="P9">Week 16:</text:p>
      <text:p text:style-name="P2"><text:span text:style-name="T3">Monday, April </text:span><text:span text:style-name="T9">20</text:span><text:span text:style-name="T3">: </text:span><text:span text:style-name="T11">Work on finals</text:span></text:p>
      <text:p text:style-name="P4"/>
      <text:p text:style-name="P2"><text:span text:style-name="T3">Wednesday, April 2</text:span><text:span text:style-name="T9">2</text:span><text:span text:style-name="T3">: </text:span><text:span text:style-name="T11">In-class writing/editing exercises #10</text:span></text:p>
      <text:p text:style-name="P4"/>
      <text:p text:style-name="P2"><text:span text:style-name="T3">Friday, April 2</text:span><text:span text:style-name="T9">4</text:span><text:span text:style-name="T3">: </text:span><text:span text:style-name="T11">Work on finals</text:span></text:p>
      <text:p text:style-name="P4"/>
      <text:p text:style-name="P9">Week 17:</text:p>
      <text:p text:style-name="P2"><text:span text:style-name="T3">Monday, April </text:span><text:span text:style-name="T9">27</text:span><text:span text:style-name="T3">: </text:span><text:span text:style-name="T11">Work on finals</text:span></text:p>
      <text:p text:style-name="P4"/>
      <text:p text:style-name="P2"><text:span text:style-name="T3">Wednesday, </text:span><text:span text:style-name="T9">April 29</text:span><text:span text:style-name="T3">: </text:span><text:span text:style-name="T11">In-class final assignment</text:span></text:p>
      <text:p text:style-name="P4"/>
      <text:p text:style-name="P2"><text:span text:style-name="T3">Friday, May </text:span><text:span text:style-name="T9">1</text:span><text:span text:style-name="T3">: </text:span><text:span text:style-name="T11">In-class final assignment</text:span></text:p>
      <text:p text:style-name="P4"/>
      <text:p text:style-name="P9">Finals Week:</text:p>
      <text:p text:style-name="P2"><text:span text:style-name="T11">Final assignments due via email on </text:span><text:span text:style-name="T3">Wednesday, May </text:span><text:span text:style-name="T9">6</text:span><text:span text:style-name="T3"> </text:span><text:span text:style-name="T11">(by 11:59 a.m. HT).</text:span><text:span text:style-name="T3"><text:line-break/></text:span></text:p>
      <text:p text:style-name="P4"/>
      <text:p text:style-name="P8">Please note: This syllabus is not set in stone and is subject to change. It is imperative you attend class as changes will be announced in class. Please contact the professor with any question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page-number text:select-page="current">6</text:page-number></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wner</meta:initial-creator>
    <meta:editing-cycles>262</meta:editing-cycles>
    <meta:creation-date>2009-08-12T23:21:00</meta:creation-date>
    <dc:date>2020-01-07T10:36:37.049000000</dc:date>
    <meta:editing-duration>P2DT12H22M57S</meta:editing-duration>
    <meta:generator>LibreOffice/6.3.0.4$Windows_X86_64 LibreOffice_project/057fc023c990d676a43019934386b85b21a9ee99</meta:generator>
    <meta:document-statistic meta:table-count="0" meta:image-count="0" meta:object-count="0" meta:page-count="6" meta:paragraph-count="130" meta:word-count="1587" meta:character-count="9881" meta:non-whitespace-character-count="8275"/>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